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d8d8b" officeooo:paragraph-rsid="000d8d8b"/>
    </style:style>
    <style:style style:name="P2" style:family="paragraph" style:parent-style-name="Standard">
      <style:text-properties officeooo:rsid="000d8d8b" officeooo:paragraph-rsid="00119940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fo:font-weight="bold" officeooo:rsid="000d8d8b" officeooo:paragraph-rsid="000d8d8b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font-size="14pt" officeooo:rsid="000d8d8b" officeooo:paragraph-rsid="000ecfff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fo:font-weight="bold" officeooo:rsid="000d8d8b" officeooo:paragraph-rsid="000ecfff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font-size="14pt" fo:font-style="italic" officeooo:rsid="000ecfff" officeooo:paragraph-rsid="00119940" style:font-size-asian="14pt" style:font-style-asian="italic" style:font-size-complex="14pt" style:font-style-complex="italic"/>
    </style:style>
    <style:style style:name="P7" style:family="paragraph" style:parent-style-name="Standard">
      <style:text-properties fo:font-size="14pt" fo:font-weight="normal" officeooo:rsid="000d8d8b" officeooo:paragraph-rsid="000d8d8b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bold" officeooo:rsid="000d8d8b" officeooo:paragraph-rsid="000d8d8b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rsid="0013753a" officeooo:paragraph-rsid="0013753a" style:font-size-asian="12.25pt" style:font-weight-asian="bold" style:font-size-complex="14pt" style:font-weight-complex="bold"/>
    </style:style>
    <style:style style:name="P10" style:family="paragraph" style:parent-style-name="Standard">
      <style:text-properties fo:font-size="14pt" officeooo:rsid="000d8d8b" officeooo:paragraph-rsid="00119940" style:font-size-asian="12.25pt" style:font-size-complex="14pt"/>
    </style:style>
    <style:style style:name="P11" style:family="paragraph" style:parent-style-name="Standard">
      <style:text-properties fo:font-size="14pt" officeooo:rsid="000d8d8b" officeooo:paragraph-rsid="0013753a" style:font-size-asian="12.25pt" style:font-size-complex="14pt"/>
    </style:style>
    <style:style style:name="P12" style:family="paragraph" style:parent-style-name="Standard">
      <style:text-properties fo:font-size="14pt" officeooo:rsid="0013753a" officeooo:paragraph-rsid="0013753a" style:font-size-asian="12.25pt" style:font-size-complex="14pt"/>
    </style:style>
    <style:style style:name="P13" style:family="paragraph" style:parent-style-name="Standard">
      <style:paragraph-properties>
        <style:tab-stops>
          <style:tab-stop style:position="16.907cm" style:type="right"/>
        </style:tab-stops>
      </style:paragraph-properties>
      <style:text-properties fo:font-variant="small-caps" fo:color="#ffffff" fo:font-size="18pt" fo:font-weight="bold" officeooo:rsid="000d8d8b" officeooo:paragraph-rsid="000d8d8b" fo:background-color="#21409a" style:font-size-asian="18pt" style:font-weight-asian="bold" style:font-size-complex="18pt" style:font-weight-complex="bold"/>
    </style:style>
    <style:style style:name="P14" style:family="paragraph" style:parent-style-name="Standard">
      <style:paragraph-properties>
        <style:tab-stops>
          <style:tab-stop style:position="16.907cm" style:type="right"/>
        </style:tab-stops>
      </style:paragraph-properties>
      <style:text-properties fo:font-variant="small-caps" fo:color="#ffffff" fo:font-size="18pt" fo:font-weight="bold" officeooo:rsid="000d8d8b" officeooo:paragraph-rsid="00119940" fo:background-color="#21409a" style:font-size-asian="18pt" style:font-weight-asian="bold" style:font-size-complex="18pt" style:font-weight-complex="bold"/>
    </style:style>
    <style:style style:name="P15" style:family="paragraph" style:parent-style-name="Standard">
      <style:paragraph-properties>
        <style:tab-stops>
          <style:tab-stop style:position="17.013cm"/>
        </style:tab-stops>
      </style:paragraph-properties>
      <style:text-properties fo:color="#ffffff" fo:font-size="18pt" fo:font-weight="bold" officeooo:rsid="000d8d8b" officeooo:paragraph-rsid="000d8d8b" fo:background-color="#ed1c24" style:font-size-asian="18pt" style:font-weight-asian="bold" style:font-size-complex="18pt" style:font-weight-complex="bold" loext:padding="0.049cm" loext:border="none" loext:shadow="none"/>
    </style:style>
    <style:style style:name="P16" style:family="paragraph" style:parent-style-name="Standard">
      <style:paragraph-properties fo:text-align="center" style:justify-single-word="false"/>
      <style:text-properties style:text-outline="true" fo:font-size="16pt" fo:font-style="italic" fo:font-weight="bold" officeooo:rsid="000d8d8b" officeooo:paragraph-rsid="000d8d8b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text-properties fo:font-size="18pt" fo:font-weight="bold" officeooo:rsid="000d8d8b" officeooo:paragraph-rsid="000d8d8b" style:font-size-asian="18pt" style:font-weight-asian="bold" style:font-size-complex="18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 style:list-style-name="L1">
      <style:text-properties fo:font-size="14pt" fo:font-weight="normal" officeooo:rsid="000d8d8b" officeooo:paragraph-rsid="000d8d8b" style:font-size-asian="14pt" style:font-weight-asian="normal" style:font-size-complex="14pt" style:font-weight-complex="normal"/>
    </style:style>
    <style:style style:name="P20" style:family="paragraph" style:parent-style-name="Standard" style:list-style-name="L2">
      <style:text-properties fo:font-size="14pt" fo:font-weight="normal" officeooo:rsid="000d8d8b" officeooo:paragraph-rsid="0011a5b7" style:font-size-asian="14pt" style:font-weight-asian="normal" style:font-size-complex="14pt" style:font-weight-complex="normal"/>
    </style:style>
    <style:style style:name="P21" style:family="paragraph" style:parent-style-name="Standard" style:list-style-name="L3">
      <style:text-properties fo:font-size="14pt" fo:font-weight="normal" officeooo:rsid="000d8d8b" officeooo:paragraph-rsid="0012bf03" style:font-size-asian="14pt" style:font-weight-asian="normal" style:font-size-complex="14pt" style:font-weight-complex="normal"/>
    </style:style>
    <style:style style:name="P22" style:family="paragraph" style:parent-style-name="Standard" style:list-style-name="L4">
      <style:text-properties fo:font-size="14pt" fo:font-weight="normal" officeooo:rsid="000d8d8b" officeooo:paragraph-rsid="0012bf03" style:font-size-asian="14pt" style:font-weight-asian="normal" style:font-size-complex="14pt" style:font-weight-complex="normal"/>
    </style:style>
    <style:style style:name="P23" style:family="paragraph" style:parent-style-name="Standard">
      <style:text-properties fo:font-size="14pt" officeooo:rsid="000d8d8b" officeooo:paragraph-rsid="00119940" style:font-size-asian="12.25pt" style:font-size-complex="14pt"/>
    </style:style>
    <style:style style:name="P24" style:family="paragraph" style:parent-style-name="Standard" style:list-style-name="L5">
      <style:text-properties fo:font-size="14pt" officeooo:rsid="000d8d8b" officeooo:paragraph-rsid="0013753a" style:font-size-asian="12.25pt" style:font-size-complex="14pt"/>
    </style:style>
    <style:style style:name="P25" style:family="paragraph" style:parent-style-name="Standard">
      <style:text-properties fo:font-size="14pt" officeooo:rsid="000d8d8b" officeooo:paragraph-rsid="000d8d8b" style:font-size-asian="12.25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officeooo:rsid="000d8d8b" officeooo:paragraph-rsid="000d8d8b" style:font-size-asian="12.25pt" style:font-size-complex="14pt"/>
    </style:style>
    <style:style style:name="P27" style:family="paragraph" style:parent-style-name="Standard" style:list-style-name="L4">
      <style:text-properties officeooo:paragraph-rsid="0012bf03"/>
    </style:style>
    <style:style style:name="P28" style:family="paragraph" style:parent-style-name="Standard">
      <style:text-properties officeooo:paragraph-rsid="000ec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8d1d"/>
    </style:style>
    <style:style style:name="T3" style:family="text">
      <style:text-properties officeooo:rsid="00119940"/>
    </style:style>
    <style:style style:name="T4" style:family="text">
      <style:text-properties fo:font-size="14pt" fo:font-weight="normal" officeooo:rsid="000d8d8b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12bf03" style:font-size-asian="14pt" style:font-weight-asian="normal" style:font-size-complex="14pt" style:font-weight-complex="normal"/>
    </style:style>
    <style:style style:name="T6" style:family="text">
      <style:text-properties fo:font-size="14pt" fo:font-style="italic" fo:font-weight="bold" officeooo:rsid="000ecfff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style="italic" officeooo:rsid="000ecfff" style:font-size-asian="14pt" style:font-style-asian="italic" style:font-size-complex="14pt" style:font-style-complex="italic"/>
    </style:style>
    <style:style style:name="T8" style:family="text">
      <style:text-properties fo:font-size="14pt" fo:font-style="italic" officeooo:rsid="00162698" style:font-size-asian="14pt" style:font-style-asian="italic" style:font-size-complex="14pt" style:font-style-complex="italic"/>
    </style:style>
    <style:style style:name="T9" style:family="text">
      <style:text-properties fo:font-size="14pt" fo:font-style="italic" officeooo:rsid="00119940" style:font-size-asian="14pt" style:font-style-asian="italic" style:font-size-complex="14pt" style:font-style-complex="italic"/>
    </style:style>
    <style:style style:name="T10" style:family="text">
      <style:text-properties officeooo:rsid="0016269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NT – Lycée Georges BRASSENS 20<text:span text:style-name="T2">20</text:span>-202<text:span text:style-name="T2">1</text:span></text:p>
      <text:p text:style-name="P3"/>
      <text:p text:style-name="P4"><text:span text:style-name="T1">NOM :</text:span> </text:p>
      <text:p text:style-name="P5">Classe :</text:p>
      <text:p text:style-name="P1"/>
      <text:p text:style-name="P15">Thème : La photographie numérique<text:tab/></text:p>
      <text:p text:style-name="P1"/>
      <text:p text:style-name="P28"><text:span text:style-name="T6">Objectif :</text:span><text:span text:style-name="T7"> </text:span><text:span text:style-name="T9">l</text:span><text:span text:style-name="T8">ire un fichier BMP</text:span></text:p>
      <text:p text:style-name="P1"/>
      <text:p text:style-name="P13"><text:span text:style-name="T10">Travail demandé </text:span>:<text:tab/><text:tab/></text:p>
      <text:p text:style-name="P7"/>
      <text:h text:style-name="Heading_20_2" text:outline-level="2">Q1</text:h>
      <text:p text:style-name="P26">L’offset représente le décalage par rapport au début du fichier ou la position d’un octet dans ce fichier.</text:p>
      <text:p text:style-name="P26">A partir de EditHexa, relevez les composantes RVB du pixel dont la composante Bleue se trouve à la position 66 dans le fichier (Offset 42 en Hexadécimal)</text:p>
      <text:p text:style-name="P26"/>
      <text:p text:style-name="P26"/>
      <text:p text:style-name="P26">R=………. V=………. B=……….</text:p>
      <text:h text:style-name="Heading_20_2" text:outline-level="2"/>
      <text:h text:style-name="Heading_20_2" text:outline-level="2">Q2</text:h>
      <text:p text:style-name="P25">Composantes RVB du pixel à la position (63,63) ?</text:p>
      <text:h text:style-name="Heading_20_3" text:outline-level="3">2a) En décimal</text:h>
      <text:p text:style-name="Text_20_body"/>
      <text:p text:style-name="P25">R=………. V=………. B=……….</text:p>
      <text:p text:style-name="P25"/>
      <text:h text:style-name="Heading_20_3" text:outline-level="3">2b) En Hexadécimal</text:h>
      <text:p text:style-name="Text_20_body"/>
      <text:p text:style-name="P25">R=………. V=………. B=……….</text:p>
      <text:h text:style-name="Heading_20_3" text:outline-level="3"/>
      <text:h text:style-name="Heading_20_3" text:outline-level="3">2c) Offset Hexadécimal et Décimal des composantes RVB du pixel (63,63)</text:h>
      <text:p text:style-name="Text_20_body"/>
      <text:p text:style-name="P25">En Hexadécimal</text:p>
      <text:p text:style-name="P25">Offset R=………. Offset V=………. Offset B=……….</text:p>
      <text:p text:style-name="P25"/>
      <text:p text:style-name="P25"><text:soft-page-break/>En décimal</text:p>
      <text:p text:style-name="P25">Offset R=………. Offset V=………. Offset B=……….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0-06T23:11:46.904783054</meta:creation-date>
    <dc:date>2020-11-22T21:15:17.618004390</dc:date>
    <meta:editing-duration>PT35M23S</meta:editing-duration>
    <meta:editing-cycles>9</meta:editing-cycles>
    <meta:generator>LibreOffice/6.3.1.2$MacOSX_X86_64 LibreOffice_project/b79626edf0065ac373bd1df5c28bd630b4424273</meta:generator>
    <meta:document-statistic meta:table-count="0" meta:image-count="0" meta:object-count="0" meta:page-count="2" meta:paragraph-count="21" meta:word-count="121" meta:character-count="715" meta:non-whitespace-character-count="609"/>
  </office:meta>
</office:document-meta>
</file>